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F#m F#m D A - F#m F#m D A-C#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F#m D A-C#m</text:p>
      <text:p><text:span text:style-name="Measure_20__23_1_bd_">I</text:span> wanna love <text:span text:style-name="Measure_20__23_1">you</text:span> <text:s text:c="6"/>(F#m F#m D A-C#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F#m F#m D A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C#m C#m Bm Bm x2) - Bm-C#m D-E</text:p>
      <text:p>(Is this <text:span text:style-name="Measure_20__23_1">love</text:span> (x4) - That I'm <text:span text:style-name="Measure_20__23_1">fee</text:span>ling</text:p>
      <text:p><text:s text:c="37"/>x2)</text:p>
      <text:p>[Verse] DM7 DM7 Bm-C#m D-E</text:p>
      <text:p><text:s text:c="8"/>C#m C#m C#m <text:s text:c="3"/>C#m</text:p>
      <text:p><text:s text:c="8"/>Bm <text:s/>Bm <text:s/>F#m <text:s text:c="3"/>F#m - E-D C#m-B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